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2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9" style:parent-style-name="Standard" style:family="paragraph">
      <style:paragraph-properties fo:text-align="center"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12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13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 fo:language="en" fo:country="US"/>
    </style:style>
    <style:style style:name="P15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 fo:language="en" fo:country="US"/>
    </style:style>
    <style:style style:name="P16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color="#00B0F0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color="#00B0F0"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color="#00B0F0"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color="#00B0F0"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color="#00B0F0"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color="#00B0F0"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color="#00B0F0"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color="#00B0F0"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color="#00B0F0" fo:font-size="14pt" style:font-size-asian="14pt" style:font-size-complex="14pt"/>
    </style:style>
    <style:style style:name="P25" style:parent-style-name="Standard" style:family="paragraph">
      <style:paragraph-properties fo:margin-left="2.6979in" fo:text-indent="-2.6979in">
        <style:tab-stops>
          <style:tab-stop style:type="left" style:position="0.0041in"/>
        </style:tab-stops>
      </style:paragraph-properties>
      <style:text-properties fo:font-weight="bold" style:font-weight-asian="bold" style:font-weight-complex="bold" fo:color="#00B0F0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color="#00B0F0"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>
        <style:tab-stops>
          <style:tab-stop style:type="left" style:position="2.702in"/>
        </style:tab-stops>
      </style:paragraph-properties>
    </style:style>
    <style:style style:name="T29" style:parent-style-name="Policepardéfau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32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33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34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35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fo:color="#00B0F0"/>
    </style:style>
    <style:style style:name="P36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fo:color="#00B0F0"/>
    </style:style>
    <style:style style:name="P37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fo:color="#00B0F0"/>
    </style:style>
    <style:style style:name="P38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fo:color="#00B0F0"/>
    </style:style>
    <style:style style:name="P39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fo:color="#00B0F0"/>
    </style:style>
    <style:style style:name="P40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fo:color="#00B0F0"/>
    </style:style>
    <style:style style:name="P41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fo:color="#00B0F0"/>
    </style:style>
    <style:style style:name="P42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fo:color="#00B0F0"/>
    </style:style>
    <style:style style:name="P43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fo:color="#00B0F0"/>
    </style:style>
    <style:style style:name="P44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45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47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48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49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51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>
        <style:tab-stops>
          <style:tab-stop style:type="left" style:position="2.702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Nom, Prénon<text:tab/>Dumont (Gruaz) Christiane</text:p>
      <text:p text:style-name="P2">Née <text:s/>le<text:s/><text:tab/>4 avril 1963</text:p>
      <text:p text:style-name="P3">Nationalité<text:tab/>Suisse</text:p>
      <text:p text:style-name="P4">Langue maternelle<text:tab/>Française</text:p>
      <text:p text:style-name="P5">Etat civil<text:tab/>Mariée</text:p>
      <text:p text:style-name="P6">Adresse<text:tab/>La Chapelle St Roch, 71190 Uchon</text:p>
      <text:p text:style-name="P7">Téléphone<text:tab/>03.85.54.44.02/06.33.01.36.53</text:p>
      <text:p text:style-name="P8"/>
      <text:p text:style-name="P9">SCOLARITE</text:p>
      <text:p text:style-name="P10"/>
      <text:p text:style-name="P11">1968 – 1972<text:tab/>Ecole primaire, Lausanne</text:p>
      <text:p text:style-name="P12">1972 – 1979<text:tab/>Collège secondaire de l'Elysée, Lausanne, certificat</text:p>
      <text:p text:style-name="P13">1979 – 1981<text:tab/>Ecole supérieure de commerce, Lausanne,<text:s/><text:tab/>certificat</text:p>
      <text:p text:style-name="P14">1981 – 1982<text:tab/>High School, Baton Rouge, Louisiane,<text:s/>USA</text:p>
      <text:p text:style-name="P15"/>
      <text:p text:style-name="P16">1988 – 1993<text:tab/>Ecole cantonale d'art de Lausanne:</text:p>
      <text:p text:style-name="P17"><text:tab/>Etudes artistiques générales, peinture, gravure, sculpture, dessins,<text:s/><text:tab/>photographies, vidéo, <text:s/>infographie, atelier du livre, <text:s/>sémiographie.</text:p>
      <text:p text:style-name="P18">1991<text:tab/>Création et exécution d'une peinture murale sur un vieux <text:s/>bâtiment,<text:s/><text:tab/>suite<text:s/><text:tab/>à un concours ouverts aux étudiants de l'école, mon <text:s/>projet avait été retenu</text:p>
      <text:p text:style-name="P19">1992<text:tab/>Prix Edy Serex, peinture</text:p>
      <text:p text:style-name="P20">1992<text:tab/>Certificat en Art et Science, ECAL</text:p>
      <text:p text:style-name="P21"><text:tab/>Responsable de classe pour la coordination de l'exposition finale des<text:s/><text:tab/>travaux d'élèves<text:s/>Intra-muros</text:p>
      <text:p text:style-name="P22">1993<text:s/><text:tab/>Diplôme de perfectionnement, ECAL</text:p>
      <text:p text:style-name="P23"><text:tab/>Organisation de l'exposition finale des <text:s/>travaux d'élèves, extra-<text:tab/>muros</text:p>
      <text:p text:style-name="P24">1993-1994<text:tab/>Séminaire pédagogique de l'Enseignement secondaire, Brevet<text:s/><text:tab/>suisse.</text:p>
      <text:p text:style-name="P25">2019-2020<text:tab/><text:tab/>Formation animatrice ateliers de philosophie pour enfants, SEVE (Savoir être et vivre ensemble, association créée par Frédéric Lenoir</text:p>
      <text:p text:style-name="P26"/>
      <text:p text:style-name="P27"/>
      <text:p text:style-name="P28"><text:span text:style-name="T29">ACTIVITES <text:s/>PROFESSIONNELLES</text:span></text:p>
      <text:p text:style-name="P30"/>
      <text:p text:style-name="P31">1983<text:tab/>Secrétaire Import-export, Panchaud Frères<text:s/><text:tab/>S.A., Lausanne</text:p>
      <text:p text:style-name="P32">1984<text:tab/>Secrétaire de faculté, IMEDE, Ecole <text:s/>supérieure de cadres,<text:s/><text:tab/>Lausanne</text:p>
      <text:p text:style-name="P33">1985<text:tab/>Secrétaire adminitrative, SAYAG, Lausanne</text:p>
      <text:p text:style-name="P34">1986-1988<text:tab/>Secrétaire de direction, PHILIP MORRIS,<text:s/><text:tab/>Lausanne</text:p>
      <text:p text:style-name="P35">1992-1993<text:tab/>Assistante à l'Université populaire, cours du soir, peinture</text:p>
      <text:p text:style-name="P36">1992<text:tab/>Séjour de 4 semaines, dessins pour un projet architectural <text:s/>Pro<text:s/><text:tab/>Helvetia/UNESCO dans un ancien palais à Sanaa, Yémen</text:p>
      <text:p text:style-name="P37">1993<text:tab/>Assistante de Régie, tournage d'un court-métrage suisse de Mamouda Zekrya-<text:tab/>Boulé « dans le petit bois », prix du court-métrage Soleure</text:p>
      <text:p text:style-name="P38">1993-1996<text:tab/>Enseignante <text:s/>en arts plastiques dans différents <text:s/>collèges de la ville de Lausanne</text:p>
      <text:p text:style-name="P39">1995<text:tab/>Participation à l'écriture du livre « contes et<text:s/><text:tab/>légendes de la Suisse » de<text:s/><text:tab/>Christophe Gallaz <text:s/>paru aux éditions Nathan</text:p>
      <text:soft-page-break/>
      <text:p text:style-name="P40">1995-1997<text:tab/>Intervenante animation camp de vacances <text:s/>WWF</text:p>
      <text:p text:style-name="P41">2012<text:tab/>Photographies et textes publiés dans <text:s/>l'ouvrage collectif <text:s/>« vivre en Morvan ».</text:p>
      <text:p text:style-name="P42">2014-2015<text:tab/>Réalisation d'un court métrage résumant les<text:s/><text:tab/>animations de land art <text:s/>pour la<text:s/><text:tab/>compagnie « agitez le bestiaire ».</text:p>
      <text:p text:style-name="P43">2015-2020<text:tab/>Réalisation d'un long-métrage en rapport avec la danse « petits rats des<text:s/><text:tab/>champs »<text:s/></text:p>
      <text:p text:style-name="P44"/>
      <text:p text:style-name="P45">LANGUES</text:p>
      <text:p text:style-name="P46">Français<text:tab/>Langue maternelle</text:p>
      <text:p text:style-name="P47">Anglais<text:tab/>Parlé et écrit, très bonnes connaissances</text:p>
      <text:p text:style-name="P48">Allemand<text:tab/>Parlé et écrit, bonnes connaissances</text:p>
      <text:p text:style-name="P49">Suisse allemand<text:tab/>Je le comprends, répond en allemand</text:p>
      <text:p text:style-name="P50">Espagnol<text:tab/>parlé, connaissances de base</text:p>
      <text:p text:style-name="P51">Italien<text:tab/>Je le comprends, le parle<text:s/>un peu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-Marc &amp; Christiane Dumont</meta:initial-creator>
    <dc:creator>Christiane Dumont</dc:creator>
    <meta:creation-date>2020-03-31T16:03:00Z</meta:creation-date>
    <dc:date>2020-03-31T16:03:00Z</dc:date>
    <meta:print-date>2019-07-13T13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1" meta:character-count="2733" meta:row-count="19" meta:non-whitespace-character-count="2317"/>
  </office:meta>
</office:document-meta>
</file>